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2" table:number-rows-spanned="1">
            <text:p>№<text:span text:style-name="T1"> АОКС-30-2021-000278</text:span></text:p>
          </table:table-cell>
          <table:covered-table-cell/>
          <table:table-cell table:style-name="ce4" office:value-type="string" calcext:value-type="string">
            <text:p>27.07.2021 г.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63" calcext:value-type="float">
            <text:p>63</text:p>
          </table:table-cell>
          <table:table-cell table:style-name="ce7" table:number-columns-repeated="1021"/>
        </table:table-row>
        <table:table-row table:style-name="ro13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82" calcext:value-type="float">
            <text:p>82</text:p>
          </table:table-cell>
          <table:table-cell table:style-name="ce7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37830818ACDCCF1B260D86822B4ADF17D905572612D99B955A49E0E64ADF04CF748D71100D254AD067639D192F9A72826674AB9B85B112D9541443E8CB705EE8</text:p>
          </table:table-cell>
          <table:table-cell table:style-name="ce7" table:number-columns-repeated="1021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6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88941.92" calcext:value-type="float">
            <text:p><text:s/>188 941,92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2371</text:p>
          </table:table-cell>
          <table:table-cell table:style-name="ce53" office:value-type="float" office:value="19968.54" calcext:value-type="float">
            <text:p><text:s/>19 968,54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80301:2627</text:p>
          </table:table-cell>
          <table:table-cell table:style-name="ce53" office:value-type="float" office:value="107651.25" calcext:value-type="float">
            <text:p><text:s/>107 651,2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5275</text:p>
          </table:table-cell>
          <table:table-cell table:style-name="ce53" office:value-type="float" office:value="1218215.76" calcext:value-type="float">
            <text:p><text:s/>1 218 215,7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13</text:p>
          </table:table-cell>
          <table:table-cell table:style-name="ce53" office:value-type="float" office:value="91183408.32" calcext:value-type="float">
            <text:p><text:s/>91 183 408,32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2911</text:p>
          </table:table-cell>
          <table:table-cell table:style-name="ce53" office:value-type="float" office:value="625897.62" calcext:value-type="float">
            <text:p><text:s/>625 897,62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02:952</text:p>
          </table:table-cell>
          <table:table-cell table:style-name="ce53" office:value-type="float" office:value="276749.8" calcext:value-type="float">
            <text:p><text:s/>276 749,8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00000:1076</text:p>
          </table:table-cell>
          <table:table-cell table:style-name="ce53" office:value-type="float" office:value="44082.5" calcext:value-type="float">
            <text:p><text:s/>44 082,5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1:10405</text:p>
          </table:table-cell>
          <table:table-cell table:style-name="ce53" office:value-type="float" office:value="167286.24" calcext:value-type="float">
            <text:p><text:s/>167 286,24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1:10406</text:p>
          </table:table-cell>
          <table:table-cell table:style-name="ce53" office:value-type="float" office:value="70451.95" calcext:value-type="float">
            <text:p><text:s/>70 451,9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25:296</text:p>
          </table:table-cell>
          <table:table-cell table:style-name="ce53" office:value-type="float" office:value="149752" calcext:value-type="float">
            <text:p><text:s/>149 752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20101:703</text:p>
          </table:table-cell>
          <table:table-cell table:style-name="ce53" office:value-type="float" office:value="94316.4" calcext:value-type="float">
            <text:p><text:s/>94 316,4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200101:1610</text:p>
          </table:table-cell>
          <table:table-cell table:style-name="ce53" office:value-type="float" office:value="141185.2" calcext:value-type="float">
            <text:p><text:s/>141 185,2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200102:210</text:p>
          </table:table-cell>
          <table:table-cell table:style-name="ce53" office:value-type="float" office:value="176396.66" calcext:value-type="float">
            <text:p><text:s/>176 396,6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00000:2184</text:p>
          </table:table-cell>
          <table:table-cell table:style-name="ce53" office:value-type="float" office:value="146827.52" calcext:value-type="float">
            <text:p><text:s/>146 827,52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100926:6</text:p>
          </table:table-cell>
          <table:table-cell table:style-name="ce53" office:value-type="float" office:value="159014.58" calcext:value-type="float">
            <text:p><text:s/>159 014,5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00104:1296</text:p>
          </table:table-cell>
          <table:table-cell table:style-name="ce53" office:value-type="float" office:value="378960" calcext:value-type="float">
            <text:p><text:s/>378 960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10107:728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10107:729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10108:2303</text:p>
          </table:table-cell>
          <table:table-cell table:style-name="ce53" office:value-type="float" office:value="305060" calcext:value-type="float">
            <text:p><text:s/>305 060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09:4628</text:p>
          </table:table-cell>
          <table:table-cell table:style-name="ce53" office:value-type="float" office:value="357444" calcext:value-type="float">
            <text:p><text:s/>357 444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10303:1190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10303:1191</text:p>
          </table:table-cell>
          <table:table-cell table:style-name="ce53" office:value-type="float" office:value="111891.28" calcext:value-type="float">
            <text:p><text:s/>111 891,2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10303:1192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10303:1193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10303:1194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10303:1195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10303:1196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10303:1197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10303:1198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10303:1199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10303:1200</text:p>
          </table:table-cell>
          <table:table-cell table:style-name="ce53" office:value-type="float" office:value="113270" calcext:value-type="float">
            <text:p><text:s/>113 270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10303:1201</text:p>
          </table:table-cell>
          <table:table-cell table:style-name="ce53" office:value-type="float" office:value="113270" calcext:value-type="float">
            <text:p><text:s/>113 270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10303:1202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10303:1203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10303:1204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10303:1205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10303:1206</text:p>
          </table:table-cell>
          <table:table-cell table:style-name="ce53" office:value-type="float" office:value="112876.68" calcext:value-type="float">
            <text:p><text:s/>112 876,6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10303:1207</text:p>
          </table:table-cell>
          <table:table-cell table:style-name="ce53" office:value-type="float" office:value="112684.81" calcext:value-type="float">
            <text:p><text:s/>112 684,81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10303:1208</text:p>
          </table:table-cell>
          <table:table-cell table:style-name="ce53" office:value-type="float" office:value="113068.41" calcext:value-type="float">
            <text:p><text:s/>113 068,41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10303:1209</text:p>
          </table:table-cell>
          <table:table-cell table:style-name="ce53" office:value-type="float" office:value="112876.68" calcext:value-type="float">
            <text:p><text:s/>112 876,6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10303:1210</text:p>
          </table:table-cell>
          <table:table-cell table:style-name="ce53" office:value-type="float" office:value="113068.41" calcext:value-type="float">
            <text:p><text:s/>113 068,41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10303:1211</text:p>
          </table:table-cell>
          <table:table-cell table:style-name="ce53" office:value-type="float" office:value="113068.41" calcext:value-type="float">
            <text:p><text:s/>113 068,41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10303:1212</text:p>
          </table:table-cell>
          <table:table-cell table:style-name="ce53" office:value-type="float" office:value="110699.97" calcext:value-type="float">
            <text:p><text:s/>110 699,97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10303:1213</text:p>
          </table:table-cell>
          <table:table-cell table:style-name="ce53" office:value-type="float" office:value="110699.97" calcext:value-type="float">
            <text:p><text:s/>110 699,97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10303:1214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10303:1215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303:1216</text:p>
          </table:table-cell>
          <table:table-cell table:style-name="ce53" office:value-type="float" office:value="111891.28" calcext:value-type="float">
            <text:p><text:s/>111 891,2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10303:1217</text:p>
          </table:table-cell>
          <table:table-cell table:style-name="ce53" office:value-type="float" office:value="111891.28" calcext:value-type="float">
            <text:p><text:s/>111 891,2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05:826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405:827</text:p>
          </table:table-cell>
          <table:table-cell table:style-name="ce53" office:value-type="float" office:value="184984.8" calcext:value-type="float">
            <text:p><text:s/>184 984,8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5:828</text:p>
          </table:table-cell>
          <table:table-cell table:style-name="ce53" office:value-type="float" office:value="156833.9" calcext:value-type="float">
            <text:p><text:s/>156 833,9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80201:500</text:p>
          </table:table-cell>
          <table:table-cell table:style-name="ce53" office:value-type="float" office:value="94926" calcext:value-type="float">
            <text:p><text:s/>94 926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80203:425</text:p>
          </table:table-cell>
          <table:table-cell table:style-name="ce53" office:value-type="float" office:value="225018" calcext:value-type="float">
            <text:p><text:s/>225 018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106:1443</text:p>
          </table:table-cell>
          <table:table-cell table:style-name="ce53" office:value-type="float" office:value="185476" calcext:value-type="float">
            <text:p><text:s/>185 476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106:1444</text:p>
          </table:table-cell>
          <table:table-cell table:style-name="ce53" office:value-type="float" office:value="185476" calcext:value-type="float">
            <text:p><text:s/>185 476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101:8059</text:p>
          </table:table-cell>
          <table:table-cell table:style-name="ce53" office:value-type="float" office:value="212288" calcext:value-type="float">
            <text:p><text:s/>212 288,0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34:8</text:p>
          </table:table-cell>
          <table:table-cell table:style-name="ce53" office:value-type="float" office:value="570128.17" calcext:value-type="float">
            <text:p><text:s/>570 128,17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348:328</text:p>
          </table:table-cell>
          <table:table-cell table:style-name="ce53" office:value-type="float" office:value="225953.28" calcext:value-type="float">
            <text:p><text:s/>225 953,28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109:9</text:p>
          </table:table-cell>
          <table:table-cell table:style-name="ce53" office:value-type="float" office:value="98829.63" calcext:value-type="float">
            <text:p><text:s/>98 829,63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808:50</text:p>
          </table:table-cell>
          <table:table-cell table:style-name="ce53" office:value-type="float" office:value="1018923.7" calcext:value-type="float">
            <text:p><text:s/>1 018 923,7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2005:32</text:p>
          </table:table-cell>
          <table:table-cell table:style-name="ce53" office:value-type="float" office:value="578326.5" calcext:value-type="float">
            <text:p><text:s/>578 326,50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41423:5</text:p>
          </table:table-cell>
          <table:table-cell table:style-name="ce53" office:value-type="float" office:value="488294.12" calcext:value-type="float">
            <text:p><text:s/>488 294,12 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4" office:value-type="date" office:date-value="2021-07-08" calcext:value-type="date">
            <text:p>08.07.2021</text:p>
          </table:table-cell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16:34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5:9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4:180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120201:18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40136:53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170101:23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020101:63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6:020108:15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6:020108:5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6:030101:118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6:030101:175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040302:55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100315:1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7:250501:238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110107:32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110108:178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110109:37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10110:1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110110:5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110501:176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501:176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10501:1768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10501:177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10501:177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10501:177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10501:178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501:178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501:1786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501:178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02:13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703:30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60301:51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020202:17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070502:1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101:8558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1:060102:11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2026:4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008:3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104: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234: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234: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244:2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573:15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791:2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2041: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190102:59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130401:1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40126:426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20101:50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90114:13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20108:28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30101:113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450:3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542:7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712:27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60101:64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6:16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10303:70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10303:70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10303:74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10303:76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303:776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10303:777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10303:778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10303:77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10303:78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10303:78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303:786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303:919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10303:92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204:733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401:2574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502:828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40503:31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114:58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935:67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935:67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364:235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2039:298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1107:7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42018:120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2049:672</text:p>
          </table:table-cell>
          <table:table-cell table:style-name="ce54" office:value-type="date" office:date-value="2021-07-13" calcext:value-type="date">
            <text:p>13.07.2021</text:p>
          </table:table-cell>
          <table:table-cell table:style-name="ce56" office:value-type="date" office:date-value="2021-07-08" calcext:value-type="date">
            <text:p>08.07.2021</text:p>
          </table:table-cell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2T12:14:52.342000000</dc:date>
    <meta:print-date>2020-08-20T09:13:54Z</meta:print-date>
    <meta:editing-duration>PT4S</meta:editing-duration>
    <meta:editing-cycles>1</meta:editing-cycles>
    <meta:document-statistic meta:table-count="3" meta:cell-count="673" meta:object-count="0"/>
  </office:meta>
</office:document-meta>
</file>